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4D0986E4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oper Black" svg:font-family="'Cooper Black'"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Eras Bold ITC" svg:font-family="'Eras Bold ITC'" style:font-family-generic="swiss" style:font-pitch="variable"/>
    <style:font-face style:name="Eras Medium ITC" svg:font-family="'Eras Medium ITC'"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haroni" svg:font-family="Aharoni" style:font-family-generic="system" style:font-pitch="variable"/>
    <style:font-face style:name="PoloST11KBuch" svg:font-family="PoloST11KBuch" style:font-family-generic="system" style:font-pitch="variable"/>
    <style:font-face style:name="PoloST11KLeicht" svg:font-family="PoloST11KLeicht" style:font-family-generic="system" style:font-pitch="variable"/>
  </office:font-face-decls>
  <office:automatic-styles>
    <style:style style:name="P1" style:family="paragraph" style:parent-style-name="pdf.fusszeile">
      <style:paragraph-properties fo:margin-top="0cm" fo:margin-bottom="0cm" fo:line-height="100%"/>
    </style:style>
    <style:style style:name="P2" style:family="paragraph" style:parent-style-name="pdf.fusszeile">
      <style:text-properties style:font-name="Arial" style:font-name-complex="Arial"/>
    </style:style>
    <style:style style:name="P3" style:family="paragraph" style:parent-style-name="pdf.fusszeile">
      <style:paragraph-properties fo:line-height="100%" fo:text-align="end" style:justify-single-word="false"/>
    </style:style>
    <style:style style:name="P4" style:family="paragraph" style:parent-style-name="Fußzeile">
      <style:paragraph-properties fo:line-height="0.101cm"/>
    </style:style>
    <style:style style:name="P5" style:family="paragraph" style:parent-style-name="Standard">
      <style:paragraph-properties>
        <style:tab-stops>
          <style:tab-stop style:position="8.874cm"/>
        </style:tab-stops>
      </style:paragraph-properties>
      <style:text-properties fo:color="#ffafe2" style:font-name="Berlin Sans FB Demi" fo:font-size="28pt" style:font-size-asian="28pt" style:font-name-complex="Aharoni"/>
    </style:style>
    <style:style style:name="P6" style:family="paragraph" style:parent-style-name="Standard">
      <style:paragraph-properties>
        <style:tab-stops>
          <style:tab-stop style:position="8.874cm"/>
        </style:tab-stops>
      </style:paragraph-properties>
      <style:text-properties fo:color="#5f497a" style:font-name="Rage Italic" fo:font-size="18pt" style:font-size-asian="18pt" style:font-name-complex="Aharoni"/>
    </style:style>
    <style:style style:name="P7" style:family="paragraph" style:parent-style-name="Standard" style:master-page-name="MP0">
      <style:paragraph-properties style:page-number="auto" fo:break-before="page"/>
      <style:text-properties style:font-name="Arial" fo:font-size="16pt" fo:font-weight="bold" style:font-size-asian="16pt" style:font-weight-asian="bold" style:font-name-complex="Arial" style:font-size-complex="16pt"/>
    </style:style>
    <style:style style:name="P8" style:family="paragraph" style:parent-style-name="Standard" style:master-page-name="">
      <style:paragraph-properties fo:margin-left="0.961cm" fo:margin-right="0cm" fo:line-height="90%" fo:hyphenation-ladder-count="no-limit" fo:text-indent="0cm" style:auto-text-indent="false" style:page-number="auto">
        <style:tab-stops/>
      </style:paragraph-properties>
      <style:text-properties fo:hyphenate="false" fo:hyphenation-remain-char-count="0" fo:hyphenation-push-char-count="0"/>
    </style:style>
    <style:style style:name="P9" style:family="paragraph">
      <style:paragraph-properties style:writing-mode="lr-tb" style:font-independent-line-spacing="true"/>
    </style:style>
    <style:style style:name="P10" style:family="paragraph">
      <style:text-properties fo:font-size="12pt"/>
    </style:style>
    <style:style style:name="T1" style:family="text">
      <style:text-properties fo:font-variant="small-caps" fo:color="#9bbb59" style:font-name="Eras Bold ITC" fo:font-size="22pt" style:font-size-asian="22pt"/>
    </style:style>
    <style:style style:name="T2" style:family="text">
      <style:text-properties fo:font-variant="small-caps" fo:color="#9bbb59" style:font-name="Eras Medium ITC" fo:font-size="22pt" style:font-size-asian="22pt"/>
    </style:style>
    <style:style style:name="T3" style:family="text">
      <style:text-properties style:font-name="Arial" fo:font-size="16pt" fo:font-weight="bold" style:font-size-asian="16pt" style:font-weight-asian="bold" style:font-name-complex="Arial" style:font-size-complex="16pt"/>
    </style:style>
    <style:style style:name="T4" style:family="text"/>
    <style:style style:name="T5" style:family="text">
      <style:text-properties fo:color="#548dd4" style:font-name="Franklin Gothic Heavy" fo:font-size="36pt" fo:letter-spacing="-0.064cm" style:font-size-asian="36pt"/>
    </style:style>
    <style:style style:name="T6" style:family="text">
      <style:text-properties fo:color="#548dd4" style:font-name="Franklin Gothic Heavy" fo:font-size="36pt" fo:letter-spacing="-0.053cm" style:font-size-asian="36pt"/>
    </style:style>
    <style:style style:name="T7" style:family="text">
      <style:text-properties fo:color="#548dd4" style:font-name="Franklin Gothic Heavy" fo:font-size="36pt" fo:letter-spacing="-0.07cm" style:font-size-asian="36pt"/>
    </style:style>
    <style:style style:name="T8" style:family="text">
      <style:text-properties fo:color="#548dd4" style:font-name="Franklin Gothic Heavy" fo:font-size="2pt" fo:letter-spacing="-0.053cm" style:font-size-asian="2pt" style:font-size-complex="2pt"/>
    </style:style>
    <style:style style:name="T9" style:family="text">
      <style:text-properties fo:color="#a6a6a6" fo:letter-spacing="-0.035cm"/>
    </style:style>
    <style:style style:name="T10" style:family="text">
      <style:text-properties fo:color="#a6a6a6" style:font-name="Cooper Black"/>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008000"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eb4e3" draw:opacity="100%" fo:min-height="0cm" fo:min-width="0cm" style:run-through="background" style:vertical-pos="from-top" style:vertical-rel="paragraph" style:horizontal-pos="from-left" style:horizontal-rel="paragraph"/>
    </style:style>
    <style:style style:name="gr2" style:family="graphic">
      <style:graphic-properties draw:stroke="none" draw:fill="solid" draw:fill-color="#c2d3e8" draw:opacity="100%" fo:min-height="0cm" fo:min-width="0cm" style:run-through="background" style:vertical-pos="from-top" style:vertical-rel="paragraph" style:horizontal-pos="from-left" style:horizontal-rel="paragraph"/>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vertical-pos="from-top" style:vertical-rel="paragraph" style:horizontal-pos="from-left" style:horizontal-rel="paragraph"/>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9bbb59"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draw:frame draw:style-name="fr1" draw:name="Textfeld 113" text:anchor-type="paragraph" svg:x="2.051cm" svg:y="8.202cm" svg:width="4.232cm" style:rel-width="scale" svg:height="2.549cm" style:rel-height="scale" draw:z-index="0"><draw:text-box><text:p text:style-name="P8"><text:span text:style-name="Absatz-Standardschriftart"><text:span text:style-name="T1">F</text:span></text:span><text:span text:style-name="Absatz-Standardschriftart"><text:span text:style-name="T2">ußball<text:line-break/></text:span></text:span><text:span text:style-name="Absatz-Standardschriftart"><text:span text:style-name="T1">C</text:span></text:span><text:span text:style-name="Absatz-Standardschriftart"><text:span text:style-name="T2">lub<text:line-break/></text:span></text:span><text:span text:style-name="Absatz-Standardschriftart"><text:span text:style-name="T1">P</text:span></text:span><text:span text:style-name="Absatz-Standardschriftart"><text:span text:style-name="T2">assau</text:span></text:span></text:p></draw:text-box></draw:frame><draw:g text:anchor-type="paragraph" draw:z-index="9" draw:name="Gruppieren 120" draw:style-name="gr4"><draw:custom-shape draw:name="Ellipse 116" draw:style-name="gr5" draw:text-style-name="P10" svg:width="0.452cm" svg:height="0.451cm" svg:x="1.868cm" svg:y="10.51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Ellipse 117" draw:style-name="gr5" draw:text-style-name="P10" svg:width="0.396cm" svg:height="0.396cm" svg:x="2.071cm" svg:y="8.32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Freihandform 119" draw:style-name="gr5" draw:text-style-name="P10" svg:width="1.625cm" svg:height="2.229cm" svg:x="1.466cm" svg:y="8.72cm"><text:p/><draw:enhanced-geometry svg:viewBox="0 0 1041417 1423839" draw:text-areas="?f84 ?f86 ?f85 ?f87" draw:glue-points="?f46 ?f47 ?f48 ?f49 ?f50 ?f51 ?f52 ?f53 ?f54 ?f55 ?f56 ?f57 ?f58 ?f59 ?f60 ?f61 ?f62 ?f63 ?f64 ?f65 ?f66 ?f67 ?f68 ?f69 ?f70 ?f71 ?f72 ?f73 ?f74 ?f75 ?f76 ?f77 ?f78 ?f79 ?f80 ?f81 ?f82 ?f83 ?f46 ?f47" draw:type="non-primitive" draw:enhanced-path="M 0 395139 C 194733 229333 306830 59201 494511 18625 682192 -21951 721652 7126 812800 73406 903948 139686 1039428 390837 1041400 416306 1043372 441775 877116 267842 824631 226218 772146 184594 727860 163987 726487 166563 725114 169139 711619 311498 725025 385581 738431 459664 769378 483738 796002 656781 822626 829824 913393 1423082 884767 1423839 856141 1424596 628685 661948 624246 661321 619807 660694 633510 884690 636008 936282 638506 987874 640480 972926 654485 992762 668490 1012598 721601 1053700 720041 1055301 718481 1056902 755372 1150448 749554 1145313 743736 1140178 552460 1088219 502323 999173 452186 910127 460241 711132 448734 611039 437227 510946 447339 506486 433281 398615 421414 303907 394050 270638 384030 234180 L 379681 234206 0 395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17"/><draw:equation draw:name="f7" draw:formula="?f4 / 1423839"/><draw:equation draw:name="f8" draw:formula="0 * ?f5 / 1041417"/><draw:equation draw:name="f9" draw:formula="494511 * ?f5 / 1041417"/><draw:equation draw:name="f10" draw:formula="812800 * ?f5 / 1041417"/><draw:equation draw:name="f11" draw:formula="1041400 * ?f5 / 1041417"/><draw:equation draw:name="f12" draw:formula="824631 * ?f5 / 1041417"/><draw:equation draw:name="f13" draw:formula="884767 * ?f5 / 1041417"/><draw:equation draw:name="f14" draw:formula="448734 * ?f5 / 1041417"/><draw:equation draw:name="f15" draw:formula="726487 * ?f5 / 1041417"/><draw:equation draw:name="f16" draw:formula="725025 * ?f5 / 1041417"/><draw:equation draw:name="f17" draw:formula="796002 * ?f5 / 1041417"/><draw:equation draw:name="f18" draw:formula="395139 * ?f4 / 1423839"/><draw:equation draw:name="f19" draw:formula="18625 * ?f4 / 1423839"/><draw:equation draw:name="f20" draw:formula="73406 * ?f4 / 1423839"/><draw:equation draw:name="f21" draw:formula="416306 * ?f4 / 1423839"/><draw:equation draw:name="f22" draw:formula="226218 * ?f4 / 1423839"/><draw:equation draw:name="f23" draw:formula="166563 * ?f4 / 1423839"/><draw:equation draw:name="f24" draw:formula="385581 * ?f4 / 1423839"/><draw:equation draw:name="f25" draw:formula="656781 * ?f4 / 1423839"/><draw:equation draw:name="f26" draw:formula="1423839 * ?f4 / 1423839"/><draw:equation draw:name="f27" draw:formula="624246 * ?f5 / 1041417"/><draw:equation draw:name="f28" draw:formula="661321 * ?f4 / 1423839"/><draw:equation draw:name="f29" draw:formula="611039 * ?f4 / 1423839"/><draw:equation draw:name="f30" draw:formula="636008 * ?f5 / 1041417"/><draw:equation draw:name="f31" draw:formula="936282 * ?f4 / 1423839"/><draw:equation draw:name="f32" draw:formula="654485 * ?f5 / 1041417"/><draw:equation draw:name="f33" draw:formula="992762 * ?f4 / 1423839"/><draw:equation draw:name="f34" draw:formula="720041 * ?f5 / 1041417"/><draw:equation draw:name="f35" draw:formula="1055301 * ?f4 / 1423839"/><draw:equation draw:name="f36" draw:formula="502323 * ?f5 / 1041417"/><draw:equation draw:name="f37" draw:formula="999173 * ?f4 / 1423839"/><draw:equation draw:name="f38" draw:formula="749554 * ?f5 / 1041417"/><draw:equation draw:name="f39" draw:formula="1145313 * ?f4 / 1423839"/><draw:equation draw:name="f40" draw:formula="384030 * ?f5 / 1041417"/><draw:equation draw:name="f41" draw:formula="234180 * ?f4 / 1423839"/><draw:equation draw:name="f42" draw:formula="379681 * ?f5 / 1041417"/><draw:equation draw:name="f43" draw:formula="234206 * ?f4 / 1423839"/><draw:equation draw:name="f44" draw:formula="433281 * ?f5 / 1041417"/><draw:equation draw:name="f45" draw:formula="398615 * ?f4 / 1423839"/><draw:equation draw:name="f46" draw:formula="?f8 / ?f6"/><draw:equation draw:name="f47" draw:formula="?f18 / ?f7"/><draw:equation draw:name="f48" draw:formula="?f9 / ?f6"/><draw:equation draw:name="f49" draw:formula="?f19 / ?f7"/><draw:equation draw:name="f50" draw:formula="?f10 / ?f6"/><draw:equation draw:name="f51" draw:formula="?f20 / ?f7"/><draw:equation draw:name="f52" draw:formula="?f11 / ?f6"/><draw:equation draw:name="f53" draw:formula="?f21 / ?f7"/><draw:equation draw:name="f54" draw:formula="?f12 / ?f6"/><draw:equation draw:name="f55" draw:formula="?f22 / ?f7"/><draw:equation draw:name="f56" draw:formula="?f15 / ?f6"/><draw:equation draw:name="f57" draw:formula="?f23 / ?f7"/><draw:equation draw:name="f58" draw:formula="?f16 / ?f6"/><draw:equation draw:name="f59" draw:formula="?f24 / ?f7"/><draw:equation draw:name="f60" draw:formula="?f17 / ?f6"/><draw:equation draw:name="f61" draw:formula="?f25 / ?f7"/><draw:equation draw:name="f62" draw:formula="?f13 / ?f6"/><draw:equation draw:name="f63" draw:formula="?f26 / ?f7"/><draw:equation draw:name="f64" draw:formula="?f27 / ?f6"/><draw:equation draw:name="f65" draw:formula="?f28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8 / ?f6"/><draw:equation draw:name="f73" draw:formula="?f39 / ?f7"/><draw:equation draw:name="f74" draw:formula="?f36 / ?f6"/><draw:equation draw:name="f75" draw:formula="?f37 / ?f7"/><draw:equation draw:name="f76" draw:formula="?f14 / ?f6"/><draw:equation draw:name="f77" draw:formula="?f29 / ?f7"/><draw:equation draw:name="f78" draw:formula="?f44 / ?f6"/><draw:equation draw:name="f79" draw:formula="?f45 / ?f7"/><draw:equation draw:name="f80" draw:formula="?f40 / ?f6"/><draw:equation draw:name="f81" draw:formula="?f41 / ?f7"/><draw:equation draw:name="f82" draw:formula="?f42 / ?f6"/><draw:equation draw:name="f83" draw:formula="?f43 / ?f7"/><draw:equation draw:name="f84" draw:formula="?f0 / ?f6"/><draw:equation draw:name="f85" draw:formula="?f1 / ?f6"/><draw:equation draw:name="f86" draw:formula="?f2 / ?f7"/><draw:equation draw:name="f87" draw:formula="?f3 / ?f7"/></draw:enhanced-geometry></draw:custom-shape></draw:g><draw:frame draw:style-name="fr2" draw:name="Textfeld 12" text:anchor-type="paragraph" svg:x="1.66cm" svg:y="2.185cm" svg:width="5.611cm" style:rel-width="scale" svg:height="1.208cm" style:rel-height="scale" draw:z-index="2"><draw:text-box><text:p text:style-name="P5">Mona Lisa</text:p></draw:text-box></draw:frame><draw:frame draw:style-name="fr3" draw:name="Textfeld 2" text:anchor-type="paragraph" svg:x="2.487cm" svg:y="1.834cm" svg:width="2.669cm" style:rel-width="scale" svg:height="0.601cm" style:rel-height="scale" draw:z-index="8"><draw:text-box><text:p text:style-name="P6">Brautmode</text:p></draw:text-box></draw:frame><draw:custom-shape text:anchor-type="paragraph" draw:z-index="3" draw:name="Rechteck 15" draw:style-name="gr1" svg:width="0.606cm" svg:height="0.399cm" draw:transform="rotate (1.5707963267946) translate (2.54cm 5.61269444444444cm)"><text:p/><draw:enhanced-geometry svg:viewBox="0 0 21600 21600" draw:type="non-primitive" draw:enhanced-path="M 0 0 L 21600 0 21600 21600 0 21600 Z N"/></draw:custom-shape><draw:custom-shape text:anchor-type="paragraph" draw:z-index="4" draw:name="Rechteck 91" draw:style-name="gr1" svg:width="0.41cm" svg:height="0.399cm" draw:transform="rotate (1.5707963267946) translate (2.06375cm 5.42043055555556cm)"><text:p/><draw:enhanced-geometry svg:viewBox="0 0 21600 21600" draw:type="non-primitive" draw:enhanced-path="M 0 0 L 21600 0 21600 21600 0 21600 Z N"/></draw:custom-shape><draw:custom-shape text:anchor-type="paragraph" draw:z-index="5" draw:name="Rechteck 94" draw:style-name="gr2" svg:width="0.468cm" svg:height="0.399cm" draw:transform="rotate (1.5707963267946) translate (2.54529166666667cm 6.22476388888889cm)"><text:p/><draw:enhanced-geometry svg:viewBox="0 0 21600 21600" draw:type="non-primitive" draw:enhanced-path="M 0 0 L 21600 0 21600 21600 0 21600 Z N"/></draw:custom-shape><draw:custom-shape text:anchor-type="paragraph" draw:z-index="6" draw:name="Rechteck 95" draw:style-name="gr1" svg:width="0.698cm" svg:height="0.399cm" draw:transform="rotate (1.5707963267946) translate (2.07256944444444cm 6.22476388888889cm)"><text:p/><draw:enhanced-geometry svg:viewBox="0 0 21600 21600" draw:type="non-primitive" draw:enhanced-path="M 0 0 L 21600 0 21600 21600 0 21600 Z N"/></draw:custom-shape><draw:frame text:anchor-type="paragraph" draw:z-index="7" draw:name="Textfeld 96" draw:style-name="gr3" draw:text-style-name="P9" svg:width="5.679cm" svg:height="1.652cm" svg:x="2.843cm" svg:y="4.794cm"><draw:text-box><text:p><text:span text:style-name="T5">I</text:span><text:span text:style-name="T6">o</text:span><text:span text:style-name="T7">n</text:span><text:span text:style-name="T6">i</text:span><text:span text:style-name="T8"> </text:span><text:span text:style-name="T6">c</text:span><text:span text:style-name="T9"> </text:span><text:span text:style-name="T10">GmbH</text:span></text:p></draw:text-box></draw:frame><text:span text:style-name="Absatz-Standardschriftart"><text:span text:style-name="T3">Logos beurteilen und verbesser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oper Black" svg:font-family="'Cooper Black'"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Eras Bold ITC" svg:font-family="'Eras Bold ITC'" style:font-family-generic="swiss" style:font-pitch="variable"/>
    <style:font-face style:name="Eras Medium ITC" svg:font-family="'Eras Medium ITC'"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haroni" svg:font-family="Aharoni" style:font-family-generic="system" style:font-pitch="variable"/>
    <style:font-face style:name="PoloST11KBuch" svg:font-family="PoloST11KBuch" style:font-family-generic="system" style:font-pitch="variable"/>
    <style:font-face style:name="PoloST11KLeicht" svg:font-family="PoloST11KLeic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df.fusszeile" style:family="paragraph">
      <style:paragraph-properties fo:margin-top="0.035cm" fo:margin-bottom="0cm" fo:line-height="0.208cm" fo:hyphenation-ladder-count="no-limit"/>
      <style:text-properties style:font-name="PoloST11KBuch" fo:font-size="5pt" style:font-size-asian="5pt"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pdf.pagina" style:family="text" style:parent-style-name="Absatz-Standardschriftart">
      <style:text-properties style:font-name="PoloST11KLeicht" fo:font-size="9pt" fo:font-weight="bold" style:font-size-asian="9pt" style:font-weight-asian="bold"/>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9.002cm" fo:margin-left="-2cm" table:align="left"/>
    </style:style>
    <style:style style:name="Tabelle1.A" style:family="table-column">
      <style:table-column-properties style:column-width="1.9cm"/>
    </style:style>
    <style:style style:name="Tabelle1.B" style:family="table-column">
      <style:table-column-properties style:column-width="6.151cm"/>
    </style:style>
    <style:style style:name="Tabelle1.C" style:family="table-column">
      <style:table-column-properties style:column-width="5.951cm"/>
    </style:style>
    <style:style style:name="Tabelle1.D" style:family="table-column">
      <style:table-column-properties style:column-width="4.6cm"/>
    </style:style>
    <style:style style:name="Tabelle1.E" style:family="table-column">
      <style:table-column-properties style:column-width="0.4cm"/>
    </style:style>
    <style:style style:name="Tabelle1.A1" style:family="table-cell">
      <style:table-cell-properties fo:padding="0cm" fo:border="none" style:writing-mode="lr-tb"/>
    </style:style>
    <style:style style:name="Tabelle1.B1" style:family="table-cell">
      <style:table-cell-properties fo:padding="0cm" fo:border-left="none" fo:border-right="none" fo:border-top="0.018cm solid #000000" fo:border-bottom="none" style:writing-mode="lr-tb"/>
    </style:style>
    <style:style style:name="MP1" style:family="paragraph" style:parent-style-name="pdf.fusszeile">
      <style:paragraph-properties fo:margin-top="0cm" fo:margin-bottom="0cm" fo:line-height="100%"/>
    </style:style>
    <style:style style:name="MP2" style:family="paragraph" style:parent-style-name="pdf.fusszeile">
      <style:text-properties style:font-name="Arial" style:font-name-complex="Arial"/>
    </style:style>
    <style:style style:name="MP3" style:family="paragraph" style:parent-style-name="pdf.fusszeile">
      <style:paragraph-properties fo:line-height="100%" fo:text-align="end" style:justify-single-word="false"/>
    </style:style>
    <style:style style:name="MP4" style:family="paragraph" style:parent-style-name="Footer">
      <style:paragraph-properties fo:line-height="0.101cm"/>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199cm" fo:margin-left="3cm" fo:margin-right="1cm" style:writing-mode="lr-tb" style:footnote-max-height="0cm">
        <style:footnote-sep style:width="0.018cm"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MP1"><draw:frame draw:style-name="Mfr1" draw:name="Bild 1" text:anchor-type="as-char" svg:y="0cm" svg:width="1.311cm" style:rel-width="scale" svg:height="0.649cm" style:rel-height="scale" draw:z-index="1"><draw:image xlink:href="Pictures/100000000000009A0000004D0986E4F7.png" xlink:type="simple" xlink:show="embed" xlink:actuate="onLoad"/><svg:desc>Klett_LAw_S</svg:desc></draw:frame></text:p>
            </table:table-cell>
            <table:table-cell table:style-name="Tabelle1.B1" office:value-type="string">
              <text:p text:style-name="MP2">© Ernst Klett Verlag GmbH, Stuttgart 2020 | www.klett.de<text:line-break/>Von dieser Druckvorlage ist die Vervielfältigung für den eigenen<text:line-break/>Unterrichtsgebrauch gestattet. Die Kopiergebühren sind abgegolten.</text:p>
            </table:table-cell>
            <table:table-cell table:style-name="Tabelle1.B1" office:value-type="string">
              <text:p text:style-name="MP2">Autor: Maximilian Graf<text:line-break/>Bildquellen: erstellt in Microsoft Word 2016</text:p>
            </table:table-cell>
            <table:table-cell table:style-name="Tabelle1.B1" office:value-type="string">
              <text:p text:style-name="MP2">Material zu: Wirtschaft und Kommunikation 8, S. 30 [3]<text:line-break/>ISBN: 978-3-12-007171-6</text:p>
            </table:table-cell>
            <table:table-cell table:style-name="Tabelle1.B1" office:value-type="string">
              <text:p text:style-name="MP3"><text:span text:style-name="pdf.pagina"><text:page-number text:select-page="current">1</text:page-number></text:span></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Birgit Scholz</meta:initial-creator>
    <meta:creation-date>2020-02-20T17:09:00Z</meta:creation-date>
    <dc:date>2020-02-24T19:54:09.48</dc:date>
    <meta:print-date>2004-03-26T13:29:00Z</meta:print-date>
    <meta:editing-cycles>3</meta:editing-cycles>
    <meta:editing-duration>PT10M26S</meta:editing-duration>
    <meta:document-statistic meta:table-count="1" meta:image-count="1" meta:object-count="0" meta:page-count="1" meta:paragraph-count="9" meta:word-count="55" meta:character-count="403"/>
    <meta:template xlink:type="simple" xlink:actuate="onRequest" xlink:title="" xlink:href="pdf_A4hoch.dot"/>
  </office:meta>
</office:document-meta>
</file>